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language="gl" fo:country="ES"/>
    </style:style>
    <style:style style:name="P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gl" fo:country="ES"/>
    </style:style>
    <style:style style:name="P1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3" style:family="table-column">
      <style:table-column-properties style:column-width="1.5715in"/>
    </style:style>
    <style:style style:name="TableColumn14" style:family="table-column">
      <style:table-column-properties style:column-width="2.8548in"/>
    </style:style>
    <style:style style:name="TableColumn15" style:family="table-column">
      <style:table-column-properties style:column-width="1.6548in"/>
    </style:style>
    <style:style style:name="Table12" style:family="table">
      <style:table-properties style:width="6.081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34" style:family="table-column">
      <style:table-column-properties style:column-width="0.4888in"/>
    </style:style>
    <style:style style:name="TableColumn35" style:family="table-column">
      <style:table-column-properties style:column-width="3.9375in"/>
    </style:style>
    <style:style style:name="TableColumn36" style:family="table-column">
      <style:table-column-properties style:column-width="1.6548in"/>
    </style:style>
    <style:style style:name="Table33" style:family="table">
      <style:table-properties style:width="6.081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5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55" style:family="table-column">
      <style:table-column-properties style:column-width="0.4888in"/>
    </style:style>
    <style:style style:name="TableColumn56" style:family="table-column">
      <style:table-column-properties style:column-width="2.9534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6548in"/>
    </style:style>
    <style:style style:name="Table54" style:family="table">
      <style:table-properties style:width="6.081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77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7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81" style:family="table-column">
      <style:table-column-properties style:column-width="0.4888in"/>
    </style:style>
    <style:style style:name="TableColumn82" style:family="table-column">
      <style:table-column-properties style:column-width="2.9534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1.6548in"/>
    </style:style>
    <style:style style:name="Table80" style:family="table">
      <style:table-properties style:width="6.081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03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10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07" style:family="table-column">
      <style:table-column-properties style:column-width="0.4888in"/>
    </style:style>
    <style:style style:name="TableColumn108" style:family="table-column">
      <style:table-column-properties style:column-width="3.9375in"/>
    </style:style>
    <style:style style:name="TableColumn109" style:family="table-column">
      <style:table-column-properties style:column-width="1.6548in"/>
    </style:style>
    <style:style style:name="Table106" style:family="table">
      <style:table-properties style:width="6.081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24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12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29" style:family="table-column">
      <style:table-column-properties style:column-width="0.4888in"/>
    </style:style>
    <style:style style:name="TableColumn130" style:family="table-column">
      <style:table-column-properties style:column-width="2.9534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1.6548in"/>
    </style:style>
    <style:style style:name="Table128" style:family="table">
      <style:table-properties style:width="6.081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51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152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153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56" style:family="table-column">
      <style:table-column-properties style:column-width="0.4888in"/>
    </style:style>
    <style:style style:name="TableColumn157" style:family="table-column">
      <style:table-column-properties style:column-width="3.9375in"/>
    </style:style>
    <style:style style:name="TableColumn158" style:family="table-column">
      <style:table-column-properties style:column-width="1.6548in"/>
    </style:style>
    <style:style style:name="Table155" style:family="table">
      <style:table-properties style:width="6.0812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173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177" style:family="table-column">
      <style:table-column-properties style:column-width="0.4888in"/>
    </style:style>
    <style:style style:name="TableColumn178" style:family="table-column">
      <style:table-column-properties style:column-width="2.0673in"/>
    </style:style>
    <style:style style:name="TableColumn179" style:family="table-column">
      <style:table-column-properties style:column-width="1.2798in"/>
    </style:style>
    <style:style style:name="TableColumn180" style:family="table-column">
      <style:table-column-properties style:column-width="0.5902in"/>
    </style:style>
    <style:style style:name="TableColumn181" style:family="table-column">
      <style:table-column-properties style:column-width="1.6548in"/>
    </style:style>
    <style:style style:name="Table176" style:family="table">
      <style:table-properties style:width="6.0812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04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20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208" style:family="table-column">
      <style:table-column-properties style:column-width="0.4888in"/>
    </style:style>
    <style:style style:name="TableColumn209" style:family="table-column">
      <style:table-column-properties style:column-width="2.0673in"/>
    </style:style>
    <style:style style:name="TableColumn210" style:family="table-column">
      <style:table-column-properties style:column-width="1.2798in"/>
    </style:style>
    <style:style style:name="TableColumn211" style:family="table-column">
      <style:table-column-properties style:column-width="0.5902in"/>
    </style:style>
    <style:style style:name="TableColumn212" style:family="table-column">
      <style:table-column-properties style:column-width="1.6548in"/>
    </style:style>
    <style:style style:name="Table207" style:family="table">
      <style:table-properties style:width="6.081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35" style:parent-style-name="Normal" style:family="paragraph">
      <style:paragraph-properties fo:text-align="justify" fo:margin-bottom="0.0416in"/>
      <style:text-properties style:font-name="Arial" style:font-name-complex="Arial" fo:font-size="7pt" style:font-size-asian="7pt" style:font-size-complex="7pt" fo:language="gl" fo:country="ES"/>
    </style:style>
    <style:style style:name="P23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TableColumn239" style:family="table-column">
      <style:table-column-properties style:column-width="0.4888in"/>
    </style:style>
    <style:style style:name="TableColumn240" style:family="table-column">
      <style:table-column-properties style:column-width="3.9375in"/>
    </style:style>
    <style:style style:name="TableColumn241" style:family="table-column">
      <style:table-column-properties style:column-width="1.6548in"/>
    </style:style>
    <style:style style:name="Table238" style:family="table">
      <style:table-properties style:width="6.081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gl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63" style:parent-style-name="Normal" style:family="paragraph">
      <style:paragraph-properties fo:text-align="justify"/>
      <style:text-properties style:font-name="Arial" style:font-name-complex="Arial" fo:font-size="7pt" style:font-size-asian="7pt" style:font-size-complex="7pt" fo:language="gl" fo:country="ES"/>
    </style:style>
    <style:style style:name="P264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26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6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6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2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 fo:language="gl" fo:country="ES"/>
    </style:style>
    <style:style style:name="P270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 fo:language="gl" fo:country="ES"/>
    </style:style>
    <style:style style:name="P271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 fo:language="gl" fo:country="ES"/>
    </style:style>
    <style:style style:name="P272" style:parent-style-name="Párrafodelista" style:list-style-name="LFO1" style:family="paragraph">
      <style:paragraph-properties style:contextual-spacing="false" fo:text-align="justify" fo:margin-left="0.4958in" fo:text-indent="-0.2479in">
        <style:tab-stops/>
      </style:paragraph-properties>
    </style:style>
    <style:style style:name="T273" style:parent-style-name="Fuentedepárrafopredeter." style:family="text">
      <style:text-properties style:font-name="Arial" style:font-name-complex="Arial" fo:font-size="9pt" style:font-size-asian="9pt" style:font-size-complex="9pt" fo:language="gl" fo:country="ES"/>
    </style:style>
  </office:automatic-styles>
  <office:body>
    <office:text text:use-soft-page-breaks="true">
      <text:p text:style-name="P1">PROCESO SELECTIVO PARA A COBERTURA DE POSTOS TEMPORAIS DE PERSOAL TÉCNICO ESPECIALISTA EN PROSPECCIÓN EMPRESARIAL / CAPTACIÓN PROFESIONAL / ORIENTACIÓN COMO EQUIPO TÉCNICO PARA A XESTIÓN DO PROGRAMA ASOCIADO AO CONVENIO DE COLABORACIÓN ENTRE A CONSELLERÍA DE CULTURA, LINGUA E XUVENTUDE DA XUNTA DE GALICIA E O CONSORCIO PARA O DESENVOLVEMENTO DE APLICACIÓNS PARA A XESTIÓN UNIVERSITARIA PARA A POSTA EN MARCHA EN 2026 E 2027 DO PROGRAMA INTEGRAL DE FORMACIÓN E MENTORING DESTINADO ÁS PERSOAS MOZAS INSCRITAS E BENEFICIARIAS DO SISTEMA NACIONAL DE GARANTÍA XUVENIL NO ÁMBITO DA COMUNIDADE AUTÓNOMA DE GALICIA (XUVENTUDE MENTORING), COFINANCIADO POLA UNIÓN EUROPEA, NO MARCO DO PROGRAMA FSE+ GALICIA 2021-2027</text:p>
      <text:p text:style-name="P8"/>
      <text:p text:style-name="P9">ANEXO I ÁS BASES DA CONVOCATORIA. RELACIÓN DE MÉRITOS ALEGADOS</text:p>
      <text:p text:style-name="P10"/>
      <text:p text:style-name="P11">DATOS DA PERSOA SOLICITANTE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E</text:p>
          </table:table-cell>
          <table:table-cell table:style-name="TableCell19">
            <text:p text:style-name="P20">APELIDOS</text:p>
          </table:table-cell>
          <table:table-cell table:style-name="TableCell21">
            <text:p text:style-name="P22">DOCUMENTO DE IDENTIDAD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MÉRITOS ALEGADOS</text:p>
      <text:p text:style-name="P32">1. Titulación superior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UM</text:p>
          </table:table-cell>
          <table:table-cell table:style-name="TableCell40">
            <text:p text:style-name="P41">TITULACIÓN ALEGADA</text:p>
          </table:table-cell>
          <table:table-cell table:style-name="TableCell42">
            <text:p text:style-name="P43">EVIDENCI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2. Formación específica en materia de orientación laboral</text:p>
      <text:p text:style-name="P53">2.a. Mestrados e posgraos en materia de orientación laboral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UM</text:p>
          </table:table-cell>
          <table:table-cell table:style-name="TableCell62">
            <text:p text:style-name="P63">MESTRADO OU POSGRAO</text:p>
          </table:table-cell>
          <table:table-cell table:style-name="TableCell64">
            <text:p text:style-name="P65">HORAS/ CRÉDITOS ECTS</text:p>
          </table:table-cell>
          <table:table-cell table:style-name="TableCell66">
            <text:p text:style-name="P67">EVIDENCI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Engadir tantas liñas como sexan requiridas. Incluír un mestrado ou posgrao por liña.</text:p>
      <text:p text:style-name="P78"/>
      <text:p text:style-name="P79">2.b. Outros cursos en materia de orientación laboral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UM</text:p>
          </table:table-cell>
          <table:table-cell table:style-name="TableCell88">
            <text:p text:style-name="P89">CURSO</text:p>
          </table:table-cell>
          <table:table-cell table:style-name="TableCell90">
            <text:p text:style-name="P91">HORAS/ CRÉDITOS ECTS</text:p>
          </table:table-cell>
          <table:table-cell table:style-name="TableCell92">
            <text:p text:style-name="P93">EVIDENCI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Engadir tantas liñas como sexan requiridas. Incluír un curso por liña.</text:p>
      <text:p text:style-name="P104"/>
      <text:p text:style-name="P105">2.c. No seu caso, documentación acreditativa da equivalencia entre crédito ECTS e horas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UM</text:p>
          </table:table-cell>
          <table:table-cell table:style-name="TableCell113">
            <text:p text:style-name="P114">DOCUMENTO</text:p>
          </table:table-cell>
          <table:table-cell table:style-name="TableCell115">
            <text:p text:style-name="P116">EVIDENCI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A cubrir só no caso en que os títulos inclúan unicamente a duración en créditos ECTS, e non en horas.</text:p>
      <text:p text:style-name="P125"/>
      <text:p text:style-name="P126">3. Experiencia profesional</text:p>
      <text:soft-page-break/>
      <text:p text:style-name="P127">3.a. Experiencia directamente relacionada co posto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UM</text:p>
          </table:table-cell>
          <table:table-cell table:style-name="TableCell136">
            <text:p text:style-name="P137">POSTO DESEMPEÑADO</text:p>
          </table:table-cell>
          <table:table-cell table:style-name="TableCell138">
            <text:p text:style-name="P139">MESES</text:p>
          </table:table-cell>
          <table:table-cell table:style-name="TableCell140">
            <text:p text:style-name="P141">EVIDENCIA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Engadir tantas liñas como sexan requiridas. Incluír un contrato por liña.</text:p>
      <text:p text:style-name="P152">A duración en meses redondearase conforme ao indicado nas bases da convocatoria.</text:p>
      <text:p text:style-name="P153"/>
      <text:p text:style-name="P154">3.b Informe de vida laboral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UM</text:p>
          </table:table-cell>
          <table:table-cell table:style-name="TableCell162">
            <text:p text:style-name="P163">TITULACIÓN ALEGADA</text:p>
          </table:table-cell>
          <table:table-cell table:style-name="TableCell164">
            <text:p text:style-name="P165">EVIDENCIA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nforme de vida laboral.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4. Coñecementos informáticos</text:p>
      <text:p text:style-name="P175">4.a. Coñecementos informáticos para a produtividade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UM</text:p>
          </table:table-cell>
          <table:table-cell table:style-name="TableCell185">
            <text:p text:style-name="P186">CURSO</text:p>
          </table:table-cell>
          <table:table-cell table:style-name="TableCell187">
            <text:p text:style-name="P188">ENTIDADE</text:p>
          </table:table-cell>
          <table:table-cell table:style-name="TableCell189">
            <text:p text:style-name="P190">HORAS</text:p>
          </table:table-cell>
          <table:table-cell table:style-name="TableCell191">
            <text:p text:style-name="P192">EVIDENCI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Engadir tantas liñas como sexan requiridas. Incluír un curso por liña</text:p>
      <text:p text:style-name="P205"/>
      <text:p text:style-name="P206">4.b. Coñecementos informáticos para a interacción coas partes interesadas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UM</text:p>
          </table:table-cell>
          <table:table-cell table:style-name="TableCell216">
            <text:p text:style-name="P217">CURSO</text:p>
          </table:table-cell>
          <table:table-cell table:style-name="TableCell218">
            <text:p text:style-name="P219">ENTIDADE</text:p>
          </table:table-cell>
          <table:table-cell table:style-name="TableCell220">
            <text:p text:style-name="P221">HORAS</text:p>
          </table:table-cell>
          <table:table-cell table:style-name="TableCell222">
            <text:p text:style-name="P223">EVIDENCIA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Engadir tantas liñas como sexan requiridas. Incluír un curso por liña</text:p>
      <text:p text:style-name="P236"/>
      <text:p text:style-name="P237">5. Outros méritos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NUM</text:p>
          </table:table-cell>
          <table:table-cell table:style-name="TableCell245">
            <text:p text:style-name="P246">TITULACIÓN ALEGADA</text:p>
          </table:table-cell>
          <table:table-cell table:style-name="TableCell247">
            <text:p text:style-name="P248">EVIDENCIA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Certificación Celga 4 ou equivalente debidamente homologado.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Discapacidade igual ou superior ao 33 %</text:p>
          </table:table-cell>
          <table:table-cell table:style-name="TableCell261">
            <text:p text:style-name="P262"/>
          </table:table-cell>
        </table:table-row>
      </table:table>
      <text:p text:style-name="P263">Os méritos que figuren sen cubrir nesta táboa teranse como non presentados.</text:p>
      <text:p text:style-name="P264"/>
      <text:p text:style-name="P265">6. Sinatura electrónica</text:p>
      <text:p text:style-name="P266"/>
      <text:p text:style-name="P267"/>
      <text:p text:style-name="P268">A presentación desta solicitude de participación supón a aceptación incondicionada das bases que regulan o proceso de selección.</text:p>
      <text:p text:style-name="P269">INSTRUCIÓNS PARA A CUMPRIMENTACIÓN DO ANEXO:</text:p>
      <text:list text:style-name="LFO1" text:continue-numbering="true">
        <text:list-item>
          <text:p text:style-name="P270">Nos apartados nos que proceda presentar máis dun mérito, engadiranse tantas filas como méritos desexe alegar a persoa candidata, incluíndo só un mérito por fila.</text:p>
        </text:list-item>
        <text:list-item>
          <text:p text:style-name="P271">No campo “NUM” de cada táboa, indicar o número de orde do documento descrito dentro do ficheiro que se entrega xunto coa solicitude.</text:p>
        </text:list-item>
        <text:list-item>
          <text:p text:style-name="P272"><text:span text:style-name="T273">No caso de que os títulos de mestrados ou posgraos unicamente inclúan os créditos ECTS, deberá acompañarse a documentación acreditativa da universidade emisora do título na que se especifique a equivalencia entre 1 crédito ECTS e o número de horas (por exemplo, a normativa reguladora dos estudos de posgrao), a efecto do cálculo para a baremación do mérito. De non presentarse esta documentación, o mérito non será valora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59%"/>
    </style:style>
    <style:style style:name="Revisión" style:display-name="Revisión" style:family="paragraph">
      <style:paragraph-properties fo:margin-bottom="0in" fo:line-height="100%"/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center" fo:margin-left="-0.7875in" fo:margin-right="-0.5902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00691in, 0in, 0in, 2.97683in)"/>
    </style:style>
  </office:automatic-styles>
  <office:master-styles>
    <style:master-page style:name="MP0" style:page-layout-name="PL0">
      <style:header>
        <text:p text:style-name="Encabezado"/>
        <text:p text:style-name="P2"><draw:frame draw:style-name="a0" draw:name="Imagen 2" text:anchor-type="as-char" svg:x="0in" svg:y="0in" svg:width="2.00647in" svg:height="0.31075in" style:rel-width="scale" style:rel-height="scale"><draw:image xlink:href="media/image1.png" xlink:type="simple" xlink:show="embed" xlink:actuate="onLoad"/><svg:title/><svg:desc/></draw:frame><text:s text:c="6"/><draw:frame draw:style-name="a1" draw:name="Gráfico 2" text:anchor-type="as-char" svg:x="0in" svg:y="0in" svg:width="5.28339in" svg:height="0.27959in" style:rel-width="scale" style:rel-height="scale"><draw:image xlink:href="media/image2.svg" xlink:type="simple" xlink:show="embed" xlink:actuate="onLoad"/><svg:title/><svg:desc/></draw:frame></text:p>
        <text:p text:style-name="Encabezado"/>
        <text:p text:style-name="Encabezado"/>
      </style:header>
      <style:footer>
        <text:p text:style-name="P3"><text:span text:style-name="T4">Páxina<text:s/></text:span><text:span text:style-name="T5"><text:page-number style:num-format="1" text:fixed="false">1</text:page-number></text:span><text:span text:style-name="T6"><text:s/>de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XG, Xabier Sánchez Santos</meta:initial-creator>
    <dc:creator>CXG, Manuel Mosquera Viso</dc:creator>
    <meta:creation-date>2026-07-23T08:50:00Z</meta:creation-date>
    <dc:date>2026-07-23T08:50:00Z</dc:date>
    <meta:print-date>2026-07-17T08:43:00Z</meta:print-date>
    <meta:template xlink:href="Normal" xlink:type="simple"/>
    <meta:editing-cycles>2</meta:editing-cycles>
    <meta:editing-duration>PT0S</meta:editing-duration>
    <meta:user-defined meta:name="ContentTypeId">0x010100E3B9EE1D7082644AB207ACECC27F5810</meta:user-defined>
    <meta:document-statistic meta:page-count="2" meta:paragraph-count="70" meta:word-count="512" meta:character-count="3353" meta:row-count="140" meta:non-whitespace-character-count="2911"/>
  </office:meta>
</office:document-meta>
</file>