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language="gl" fo:country="ES"/>
    </style:style>
    <style:style style:name="P7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gl" fo:country="ES"/>
    </style:style>
    <style:style style:name="P9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TableColumn12" style:family="table-column">
      <style:table-column-properties style:column-width="1.5715in"/>
    </style:style>
    <style:style style:name="TableColumn13" style:family="table-column">
      <style:table-column-properties style:column-width="2.8548in"/>
    </style:style>
    <style:style style:name="TableColumn14" style:family="table-column">
      <style:table-column-properties style:column-width="1.6548in"/>
    </style:style>
    <style:style style:name="Table11" style:family="table">
      <style:table-properties style:width="6.081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29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P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TableColumn33" style:family="table-column">
      <style:table-column-properties style:column-width="0.4888in"/>
    </style:style>
    <style:style style:name="TableColumn34" style:family="table-column">
      <style:table-column-properties style:column-width="3.9375in"/>
    </style:style>
    <style:style style:name="TableColumn35" style:family="table-column">
      <style:table-column-properties style:column-width="1.6548in"/>
    </style:style>
    <style:style style:name="Table32" style:family="table">
      <style:table-properties style:width="6.0812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50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P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TableColumn54" style:family="table-column">
      <style:table-column-properties style:column-width="0.4888in"/>
    </style:style>
    <style:style style:name="TableColumn55" style:family="table-column">
      <style:table-column-properties style:column-width="2.9534in"/>
    </style:style>
    <style:style style:name="TableColumn56" style:family="table-column">
      <style:table-column-properties style:column-width="0.984in"/>
    </style:style>
    <style:style style:name="TableColumn57" style:family="table-column">
      <style:table-column-properties style:column-width="1.6548in"/>
    </style:style>
    <style:style style:name="Table53" style:family="table">
      <style:table-properties style:width="6.0812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76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fo:language="gl" fo:country="ES"/>
    </style:style>
    <style:style style:name="P77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7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TableColumn80" style:family="table-column">
      <style:table-column-properties style:column-width="0.4888in"/>
    </style:style>
    <style:style style:name="TableColumn81" style:family="table-column">
      <style:table-column-properties style:column-width="2.9534in"/>
    </style:style>
    <style:style style:name="TableColumn82" style:family="table-column">
      <style:table-column-properties style:column-width="0.984in"/>
    </style:style>
    <style:style style:name="TableColumn83" style:family="table-column">
      <style:table-column-properties style:column-width="1.6548in"/>
    </style:style>
    <style:style style:name="Table79" style:family="table">
      <style:table-properties style:width="6.0812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102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fo:language="gl" fo:country="ES"/>
    </style:style>
    <style:style style:name="P103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10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TableColumn106" style:family="table-column">
      <style:table-column-properties style:column-width="0.4888in"/>
    </style:style>
    <style:style style:name="TableColumn107" style:family="table-column">
      <style:table-column-properties style:column-width="3.9375in"/>
    </style:style>
    <style:style style:name="TableColumn108" style:family="table-column">
      <style:table-column-properties style:column-width="1.6548in"/>
    </style:style>
    <style:style style:name="Table105" style:family="table">
      <style:table-properties style:width="6.0812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123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fo:language="gl" fo:country="ES"/>
    </style:style>
    <style:style style:name="P124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1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P1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TableColumn128" style:family="table-column">
      <style:table-column-properties style:column-width="0.4888in"/>
    </style:style>
    <style:style style:name="TableColumn129" style:family="table-column">
      <style:table-column-properties style:column-width="2.9534in"/>
    </style:style>
    <style:style style:name="TableColumn130" style:family="table-column">
      <style:table-column-properties style:column-width="0.984in"/>
    </style:style>
    <style:style style:name="TableColumn131" style:family="table-column">
      <style:table-column-properties style:column-width="1.6548in"/>
    </style:style>
    <style:style style:name="Table127" style:family="table">
      <style:table-properties style:width="6.0812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150" style:parent-style-name="Normal" style:family="paragraph">
      <style:paragraph-properties fo:text-align="justify" fo:margin-bottom="0.0416in"/>
      <style:text-properties style:font-name="Arial" style:font-name-complex="Arial" fo:font-size="7pt" style:font-size-asian="7pt" style:font-size-complex="7pt" fo:language="gl" fo:country="ES"/>
    </style:style>
    <style:style style:name="P151" style:parent-style-name="Normal" style:family="paragraph">
      <style:paragraph-properties fo:text-align="justify" fo:margin-bottom="0.0416in"/>
      <style:text-properties style:font-name="Arial" style:font-name-complex="Arial" fo:font-size="7pt" style:font-size-asian="7pt" style:font-size-complex="7pt" fo:language="gl" fo:country="ES"/>
    </style:style>
    <style:style style:name="P152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15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TableColumn155" style:family="table-column">
      <style:table-column-properties style:column-width="0.4888in"/>
    </style:style>
    <style:style style:name="TableColumn156" style:family="table-column">
      <style:table-column-properties style:column-width="2.9534in"/>
    </style:style>
    <style:style style:name="TableColumn157" style:family="table-column">
      <style:table-column-properties style:column-width="0.984in"/>
    </style:style>
    <style:style style:name="TableColumn158" style:family="table-column">
      <style:table-column-properties style:column-width="1.6548in"/>
    </style:style>
    <style:style style:name="Table154" style:family="table">
      <style:table-properties style:width="6.0812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177" style:parent-style-name="Normal" style:family="paragraph">
      <style:paragraph-properties fo:text-align="justify" fo:margin-bottom="0.0416in"/>
      <style:text-properties style:font-name="Arial" style:font-name-complex="Arial" fo:font-size="7pt" style:font-size-asian="7pt" style:font-size-complex="7pt" fo:language="gl" fo:country="ES"/>
    </style:style>
    <style:style style:name="P178" style:parent-style-name="Normal" style:family="paragraph">
      <style:paragraph-properties fo:text-align="justify" fo:margin-bottom="0.0416in"/>
      <style:text-properties style:font-name="Arial" style:font-name-complex="Arial" fo:font-size="7pt" style:font-size-asian="7pt" style:font-size-complex="7pt" fo:language="gl" fo:country="ES"/>
    </style:style>
    <style:style style:name="P179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fo:language="gl" fo:country="ES"/>
    </style:style>
    <style:style style:name="P18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TableColumn182" style:family="table-column">
      <style:table-column-properties style:column-width="0.4888in"/>
    </style:style>
    <style:style style:name="TableColumn183" style:family="table-column">
      <style:table-column-properties style:column-width="3.9375in"/>
    </style:style>
    <style:style style:name="TableColumn184" style:family="table-column">
      <style:table-column-properties style:column-width="1.6548in"/>
    </style:style>
    <style:style style:name="Table181" style:family="table">
      <style:table-properties style:width="6.0812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gl" fo:country="E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199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fo:language="gl" fo:country="ES"/>
    </style:style>
    <style:style style:name="P20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P20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TableColumn203" style:family="table-column">
      <style:table-column-properties style:column-width="0.4888in"/>
    </style:style>
    <style:style style:name="TableColumn204" style:family="table-column">
      <style:table-column-properties style:column-width="2.0673in"/>
    </style:style>
    <style:style style:name="TableColumn205" style:family="table-column">
      <style:table-column-properties style:column-width="1.2798in"/>
    </style:style>
    <style:style style:name="TableColumn206" style:family="table-column">
      <style:table-column-properties style:column-width="0.5902in"/>
    </style:style>
    <style:style style:name="TableColumn207" style:family="table-column">
      <style:table-column-properties style:column-width="1.6548in"/>
    </style:style>
    <style:style style:name="Table202" style:family="table">
      <style:table-properties style:width="6.0812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230" style:parent-style-name="Normal" style:family="paragraph">
      <style:paragraph-properties fo:text-align="justify" fo:margin-bottom="0.0416in"/>
      <style:text-properties style:font-name="Arial" style:font-name-complex="Arial" fo:font-size="7pt" style:font-size-asian="7pt" style:font-size-complex="7pt" fo:language="gl" fo:country="ES"/>
    </style:style>
    <style:style style:name="P231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23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TableColumn234" style:family="table-column">
      <style:table-column-properties style:column-width="0.4888in"/>
    </style:style>
    <style:style style:name="TableColumn235" style:family="table-column">
      <style:table-column-properties style:column-width="2.0673in"/>
    </style:style>
    <style:style style:name="TableColumn236" style:family="table-column">
      <style:table-column-properties style:column-width="1.2798in"/>
    </style:style>
    <style:style style:name="TableColumn237" style:family="table-column">
      <style:table-column-properties style:column-width="0.5902in"/>
    </style:style>
    <style:style style:name="TableColumn238" style:family="table-column">
      <style:table-column-properties style:column-width="1.6548in"/>
    </style:style>
    <style:style style:name="Table233" style:family="table">
      <style:table-properties style:width="6.0812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261" style:parent-style-name="Normal" style:family="paragraph">
      <style:paragraph-properties fo:text-align="justify" fo:margin-bottom="0.0416in"/>
      <style:text-properties style:font-name="Arial" style:font-name-complex="Arial" fo:font-size="7pt" style:font-size-asian="7pt" style:font-size-complex="7pt" fo:language="gl" fo:country="ES"/>
    </style:style>
    <style:style style:name="P262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26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TableColumn265" style:family="table-column">
      <style:table-column-properties style:column-width="0.4888in"/>
    </style:style>
    <style:style style:name="TableColumn266" style:family="table-column">
      <style:table-column-properties style:column-width="3.9375in"/>
    </style:style>
    <style:style style:name="TableColumn267" style:family="table-column">
      <style:table-column-properties style:column-width="1.6548in"/>
    </style:style>
    <style:style style:name="Table264" style:family="table">
      <style:table-properties style:width="6.0812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gl" fo:country="E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gl" fo:country="E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289" style:parent-style-name="Normal" style:family="paragraph">
      <style:paragraph-properties fo:text-align="justify"/>
    </style:style>
    <style:style style:name="T290" style:parent-style-name="Fuentedepárrafopredeter." style:family="text">
      <style:text-properties style:font-name="Arial" style:font-name-complex="Arial" fo:font-size="7pt" style:font-size-asian="7pt" style:font-size-complex="7pt" fo:language="gl" fo:country="ES"/>
    </style:style>
    <style:style style:name="P291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29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P293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294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295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296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29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Arial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P298" style:parent-style-name="Párrafodelista" style:list-style-name="LFO1" style:family="paragraph">
      <style:paragraph-properties style:contextual-spacing="false" fo:text-align="justify" fo:margin-left="0.4958in" fo:text-indent="-0.2479in">
        <style:tab-stops/>
      </style:paragraph-properties>
      <style:text-properties style:font-name="Arial" style:font-name-complex="Arial" fo:font-size="9pt" style:font-size-asian="9pt" style:font-size-complex="9pt" fo:language="gl" fo:country="ES"/>
    </style:style>
    <style:style style:name="P299" style:parent-style-name="Párrafodelista" style:list-style-name="LFO1" style:family="paragraph">
      <style:paragraph-properties style:contextual-spacing="false" fo:text-align="justify" fo:margin-left="0.4958in" fo:text-indent="-0.2479in">
        <style:tab-stops/>
      </style:paragraph-properties>
      <style:text-properties style:font-name="Arial" style:font-name-complex="Arial" fo:font-size="9pt" style:font-size-asian="9pt" style:font-size-complex="9pt" fo:language="gl" fo:country="ES"/>
    </style:style>
    <style:style style:name="P300" style:parent-style-name="Párrafodelista" style:list-style-name="LFO1" style:family="paragraph">
      <style:paragraph-properties style:contextual-spacing="false" fo:text-align="justify" fo:margin-left="0.4958in" fo:text-indent="-0.2479in">
        <style:tab-stops/>
      </style:paragraph-properties>
      <style:text-properties style:font-name="Arial" style:font-name-complex="Arial" fo:font-size="9pt" style:font-size-asian="9pt" style:font-size-complex="9pt" fo:language="gl" fo:country="ES"/>
    </style:style>
    <style:style style:name="P301" style:parent-style-name="Normal" style:family="paragraph">
      <style:paragraph-properties fo:text-align="justify"/>
      <style:text-properties style:font-name="Arial" style:font-name-complex="Arial" fo:language="gl" fo:country="ES"/>
    </style:style>
  </office:automatic-styles>
  <office:body>
    <office:text text:use-soft-page-breaks="true">
      <text:p text:style-name="P1">PROCESO SELECTIVO PARA A COBERTURA DE POSTOS TEMPORAIS DE PERSOAL TÉCNICO ESPECIALISTA EN PROSPECCIÓN EMPRESARIAL / CAPTACIÓN PROFESIONAL / ORIENTACIÓN COMO EQUIPO TÉCNICO PARA A XESTIÓN DO PROGRAMA ASOCIADO AO CONVENIO DE COLABORACIÓN ENTRE A CONSELLERÍA DE CULTURA, LINGUA E XUVENTUDE DA XUNTA DE GALICIA E O CONSORCIO PARA O DESENVOLVEMENTO DE APLICACIÓNS PARA A XESTIÓN UNIVERSITARIA PARA A POSTA EN MARCHA EN 2025<text:s/>E 2026<text:s/>DO PROGRAMA INTEGRAL DE FORMACIÓN E MENTORING DESTINADO ÁS PERSOAS MOZAS INSCRITAS E BENEFICIARIAS DO SISTEMA NACIONAL DE GARANTÍA XUVENIL NO ÁMBITO DA COMUNIDADE AUTÓNOMA DE GALICIA (XUVENTUDE MENTORING), COFINANCIADO POLA UNIÓN EUROPEA, NO MARCO DO PROGRAMA FSE+ GALICIA 2021-2027</text:p>
      <text:p text:style-name="P7"/>
      <text:p text:style-name="P8">ANEXO I ÁS BASES DA CONVOCATORIA.<text:s/>RELACIÓN DE MÉRITOS ALEGADOS</text:p>
      <text:p text:style-name="P9"/>
      <text:p text:style-name="P10">DATOS DA PERSOA SOLICITANTE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OME</text:p>
          </table:table-cell>
          <table:table-cell table:style-name="TableCell18">
            <text:p text:style-name="P19">APELIDOS</text:p>
          </table:table-cell>
          <table:table-cell table:style-name="TableCell20">
            <text:p text:style-name="P21">DOCUMENTO DE IDENTIDADE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MÉRITOS ALEGADOS</text:p>
      <text:p text:style-name="P31">1. Titulación superior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UM</text:p>
          </table:table-cell>
          <table:table-cell table:style-name="TableCell39">
            <text:p text:style-name="P40">TITULACIÓN ALEGADA</text:p>
          </table:table-cell>
          <table:table-cell table:style-name="TableCell41">
            <text:p text:style-name="P42">EVIDENCIA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2. Formación específica en materia de orientación laboral</text:p>
      <text:p text:style-name="P52">2.a. Mestrados e posgraos en materia de orientación laboral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UM</text:p>
          </table:table-cell>
          <table:table-cell table:style-name="TableCell61">
            <text:p text:style-name="P62">MESTRADO OU POSGRAO</text:p>
          </table:table-cell>
          <table:table-cell table:style-name="TableCell63">
            <text:p text:style-name="P64">HORAS/ CRÉDITOS ECTS</text:p>
          </table:table-cell>
          <table:table-cell table:style-name="TableCell65">
            <text:p text:style-name="P66">EVIDENCIA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Engadir tantas liñas como sexan requiridas.<text:s/>Incluír un mestrado ou posgrao por liña.</text:p>
      <text:p text:style-name="P77"/>
      <text:p text:style-name="P78">2.b.<text:s/>Outros cursos<text:s/>en materia de orientación laboral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NUM</text:p>
          </table:table-cell>
          <table:table-cell table:style-name="TableCell87">
            <text:p text:style-name="P88">CURSO</text:p>
          </table:table-cell>
          <table:table-cell table:style-name="TableCell89">
            <text:p text:style-name="P90">HORAS/ CRÉDITOS ECTS</text:p>
          </table:table-cell>
          <table:table-cell table:style-name="TableCell91">
            <text:p text:style-name="P92">EVIDENCIA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Engadir tantas liñas como sexan requiridas.<text:s/>Incluír un curso por liña.</text:p>
      <text:p text:style-name="P103"/>
      <text:p text:style-name="P104">2.c.<text:s/>No seu caso, documentación acreditativa da equivalencia entre crédito ECTS e horas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NUM</text:p>
          </table:table-cell>
          <table:table-cell table:style-name="TableCell112">
            <text:p text:style-name="P113">DOCUMENTO</text:p>
          </table:table-cell>
          <table:table-cell table:style-name="TableCell114">
            <text:p text:style-name="P115">EVIDENCIA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A cubrir só<text:s/>no caso en que os títulos inclúan unicamente a duración en créditos ECTS, e non en horas.</text:p>
      <text:p text:style-name="P124"/>
      <text:p text:style-name="P125">3.<text:s/>Experiencia profesional</text:p>
      <text:p text:style-name="P126">3.a.<text:s/>Experiencia directamente relacionada co posto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NUM</text:p>
          </table:table-cell>
          <table:table-cell table:style-name="TableCell135">
            <text:p text:style-name="P136">POSTO DESEMPEÑADO</text:p>
          </table:table-cell>
          <table:table-cell table:style-name="TableCell137">
            <text:p text:style-name="P138">MESES</text:p>
          </table:table-cell>
          <table:table-cell table:style-name="TableCell139">
            <text:p text:style-name="P140">EVIDENCIA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Engadir tantas liñas como sexan requiridas.<text:s/>Incluír un contrato por liña.</text:p>
      <text:p text:style-name="P151">A duración en meses redondearase conforme ao indicado nas bases da convocatoria.</text:p>
      <text:p text:style-name="P152"/>
      <text:p text:style-name="P153">3.b.<text:s/>Experiencia indirectamente relacionada co posto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NUM</text:p>
          </table:table-cell>
          <table:table-cell table:style-name="TableCell162">
            <text:p text:style-name="P163">POSTO DESEMPEÑADO</text:p>
          </table:table-cell>
          <table:table-cell table:style-name="TableCell164">
            <text:p text:style-name="P165">MESES</text:p>
          </table:table-cell>
          <table:table-cell table:style-name="TableCell166">
            <text:p text:style-name="P167">EVIDENCIA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Engadir tantas liñas como sexan requiridas.<text:s/>Incluír<text:s/>un contrato por liña.</text:p>
      <text:p text:style-name="P178">A duración en meses redondearase conforme ao indicado nas bases da convocatoria.</text:p>
      <text:p text:style-name="P179"/>
      <text:p text:style-name="P180">3.c Informe de vida laboral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NUM</text:p>
          </table:table-cell>
          <table:table-cell table:style-name="TableCell188">
            <text:p text:style-name="P189">TITULACIÓN ALEGADA</text:p>
          </table:table-cell>
          <table:table-cell table:style-name="TableCell190">
            <text:p text:style-name="P191">EVIDENCIA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Informe de vida laboral.</text:p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4.<text:s/>Coñecementos informáticos</text:p>
      <text:p text:style-name="P201">4.a.<text:s/>Coñecementos informáticos para a produtividade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NUM</text:p>
          </table:table-cell>
          <table:table-cell table:style-name="TableCell211">
            <text:p text:style-name="P212">CURSO</text:p>
          </table:table-cell>
          <table:table-cell table:style-name="TableCell213">
            <text:p text:style-name="P214">ENTIDADE</text:p>
          </table:table-cell>
          <table:table-cell table:style-name="TableCell215">
            <text:p text:style-name="P216">HORAS</text:p>
          </table:table-cell>
          <table:table-cell table:style-name="TableCell217">
            <text:p text:style-name="P218">EVIDENCIA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Engadir tantas liñas como sexan requiridas.<text:s/>Incluír un curso por liña</text:p>
      <text:p text:style-name="P231"/>
      <text:p text:style-name="P232">4.b.<text:s/>Coñecementos informáticos para a interacción coas partes interesadas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NUM</text:p>
          </table:table-cell>
          <table:table-cell table:style-name="TableCell242">
            <text:p text:style-name="P243">CURSO</text:p>
          </table:table-cell>
          <table:table-cell table:style-name="TableCell244">
            <text:p text:style-name="P245">ENTIDADE</text:p>
          </table:table-cell>
          <table:table-cell table:style-name="TableCell246">
            <text:p text:style-name="P247">HORAS</text:p>
          </table:table-cell>
          <table:table-cell table:style-name="TableCell248">
            <text:p text:style-name="P249">EVIDENCIA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Engadir tantas liñas como sexan requiridas.<text:s/>Incluír un curso por liña</text:p>
      <text:p text:style-name="P262"/>
      <text:p text:style-name="P263">5.<text:s/>Outros méritos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NUM</text:p>
          </table:table-cell>
          <table:table-cell table:style-name="TableCell271">
            <text:p text:style-name="P272">TITULACIÓN ALEGADA</text:p>
          </table:table-cell>
          <table:table-cell table:style-name="TableCell273">
            <text:p text:style-name="P274">EVIDENCIA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Certificación Celga 4 ou equivalente debidamente homologado.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Discapacidade igual ou superior ao 33 %</text:p>
          </table:table-cell>
          <table:table-cell table:style-name="TableCell287">
            <text:p text:style-name="P288"/>
          </table:table-cell>
        </table:table-row>
      </table:table>
      <text:p text:style-name="P289"><text:span text:style-name="T290">Os méritos que figuren sen cubrir nesta táboa teranse como non presentados.</text:span></text:p>
      <text:p text:style-name="P291"/>
      <text:p text:style-name="P292">6.<text:s/>Sinatura electrónica</text:p>
      <text:p text:style-name="P293"/>
      <text:p text:style-name="P294"/>
      <text:p text:style-name="P295"/>
      <text:p text:style-name="P296"/>
      <text:soft-page-break/>
      <text:p text:style-name="P297">INSTRUCIÓNS<text:s/>PARA A CUMPRIMENTACIÓN DO ANEXO:</text:p>
      <text:list text:style-name="LFO1" text:continue-numbering="true">
        <text:list-item>
          <text:p text:style-name="P298">Nos apartados nos que proceda presentar máis dun mérito, engadiranse tantas filas como méritos desexe alegar a persoa candidata, incluíndo<text:s/>só<text:s/>un mérito por fila.</text:p>
        </text:list-item>
        <text:list-item>
          <text:p text:style-name="P299">No campo “NUM” de cada táboa, indicar o número de orde do documento descrito dentro do ficheiro que se entrega xunto coa solicitude.</text:p>
        </text:list-item>
        <text:list-item>
          <text:p text:style-name="P300">No caso de<text:s/>que os títulos de mestrados ou posgraos unicamente inclúan os<text:s/>créditos ECTS, deberá acompañarse a documentación acreditativa da universidade emisora do título na<text:s/>que se especifique a equivalencia entre 1 crédito ECTS e o número de horas<text:s/>(por exemplo, a normativa reguladora dos estudos de posgrao), a efecto do cálculo<text:s/>para a baremación do mérito.<text:s/>De non presentarse esta documentación, o mérito non será valorado.</text:p>
        </text:list-item>
      </text:list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59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Encabezado"><draw:frame draw:z-index="251662336" draw:style-name="a0" draw:name="Imagen 5" text:anchor-type="paragraph" svg:x="4.95625in" svg:y="0.19478in" svg:width="1.14167in" svg:height="0.275in" style:rel-width="scale" style:rel-height="scale"><draw:image xlink:href="media/image1.png" xlink:type="simple" xlink:show="embed" xlink:actuate="onLoad"/><svg:title/><svg:desc>Logotipo

Descripción generada automáticamente</svg:desc></draw:frame><draw:frame draw:z-index="251659264" draw:style-name="a1" draw:name="Gráfico 1" text:anchor-type="paragraph" svg:x="3.3125in" svg:y="0.20278in" svg:width="1.49167in" svg:height="0.275in" style:rel-width="scale" style:rel-height="scale"><draw:image xlink:href="media/image2.svg" xlink:type="simple" xlink:show="embed" xlink:actuate="onLoad"/><svg:title/><svg:desc/></draw:frame><draw:frame draw:z-index="251660288" draw:style-name="a2" draw:name="Imagen 3" text:anchor-type="paragraph" svg:x="1.94931in" svg:y="0.19514in" svg:width="1.22778in" svg:height="0.275in" style:rel-width="scale" style:rel-height="scale"><draw:image xlink:href="media/image3.png" xlink:type="simple" xlink:show="embed" xlink:actuate="onLoad"/><svg:title/><svg:desc>Texto

Descripción generada automáticamente con confianza media</svg:desc></draw:frame><draw:frame draw:z-index="251661312" draw:style-name="a3" draw:name="Imagen 4" text:anchor-type="paragraph" svg:x="0in" svg:y="0.1875in" svg:width="1.76736in" svg:height="0.275in" style:rel-width="scale" style:rel-height="scale"><draw:image xlink:href="media/image4.png" xlink:type="simple" xlink:show="embed" xlink:actuate="onLoad"/><svg:title/><svg:desc>Logotipo

Descripción generada automáticamente con confianza baja</svg:desc></draw:frame></text:p>
        <text:p text:style-name="Encabezado"/>
      </style:header>
      <style:footer>
        <text:p text:style-name="P2"><text:span text:style-name="T3">Páxina<text:s/></text:span><text:span text:style-name="T4"><text:page-number style:num-format="1" text:fixed="false">1</text:page-number></text:span><text:span text:style-name="T5"><text:s/>de<text:s/></text:span><text:span text:style-name="T6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XG, Xabier Sánchez Santos</meta:initial-creator>
    <dc:creator>CXG, Manuel Mosquera Viso</dc:creator>
    <meta:creation-date>2025-09-01T11:39:00Z</meta:creation-date>
    <dc:date>2025-09-01T11:39:00Z</dc:date>
    <meta:template xlink:href="Normal.dotm" xlink:type="simple"/>
    <meta:editing-cycles>2</meta:editing-cycles>
    <meta:editing-duration>PT60S</meta:editing-duration>
    <meta:document-statistic meta:page-count="3" meta:paragraph-count="31" meta:word-count="545" meta:character-count="3585" meta:row-count="63" meta:non-whitespace-character-count="3071"/>
  </office:meta>
</office:document-meta>
</file>